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t Reidhintsje 3 het bouwen van een achteruitbouw over twee verdieping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It Reidhintsje 3 OV20200220 het bouwen van een achteruitbouw over twee verdiepingen in strijd met bestemmingsplan (17-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6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61.823 564476.344</meta:user-defined>
    <meta:user-defined meta:name="DC.title">Ingekomen aanvraag, Bolsward, It Reidhintsje 3 het bouwen van een achteruitbouw over twee verdiepingen in strijd met bestemmingsplan</meta:user-defined>
    <meta:user-defined meta:name="OVERHEID.PostcodeHuisnummer/OVERHEIDop.postcodeHuisnummer">8702CN 3</meta:user-defined>
    <meta:user-defined meta:name="OVERHEIDop.straatnaam">It Reidhintsje</meta:user-defined>
    <meta:user-defined meta:name="OVERHEIDop.woonplaats">Bolsward</meta:user-defined>
    <meta:user-defined meta:name="DCTERMS.W3CDTF/DCTERMS.available">2020-03-26</meta:user-defined>
    <meta:user-defined meta:name="DCTERMS.W3CDTF/OVERHEIDop.jaargang">2020</meta:user-defined>
    <meta:user-defined meta:name="OVERHEIDop.publicationIssue">79462</meta:user-defined>
    <meta:user-defined meta:name="OVERHEIDop.GmbID/DC.identifier">gmb-2020-79462</meta:user-defined>
    <meta:user-defined meta:name="OVERHEIDop.versieInformatie"/>
  </office:meta>
</office:document-meta>
</file>