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aanvraag vergunning oprichten van een vrijstaande bedrijfswoning (OV 20200130/5008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20</text:span> is een aanvraag om een omgevingsvergunning binnengekomen voor deze locatie. Het gaat om het <text:span text:style-name="nadrukvet">oprichten van een vrijstaande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2.836 544735.646</meta:user-defined>
    <meta:user-defined meta:name="DC.title">Westerse Dijk 1 te Delfstrahuizen: aanvraag vergunning oprichten van een vrijstaande bedrijfswoning (OV 20200130/5008815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51</meta:user-defined>
    <meta:user-defined meta:name="OVERHEIDop.GmbID/DC.identifier">gmb-2020-79451</meta:user-defined>
    <meta:user-defined meta:name="OVERHEIDop.versieInformatie"/>
  </office:meta>
</office:document-meta>
</file>