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19 maart 2020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common-al"/>
            <text:p text:style-name="tussenkopcur">Meppel</text:p>
            <text:p text:style-name="common-al">17-03 7944 JK Jan Tooroplaan 143 te Meppel  aanbouw tussen woning en berging </text:p>
            <text:p text:style-name="common-al">17-03 7941 BG Kerkplein 21 te Meppel  vervangen van een bord aan de gevel  </text:p>
            <text:p text:style-name="common-al">17-03 7942 NP Kamgras 9 te Meppel   wijziging verleende omgevingsvergunning (nummer:18213369) wijzigen van uitbouw, gevel en woningindeling </text:p>
            <text:p text:style-name="common-al">18-03 7944 HT Industrieweg 19 te Meppel  wijziging verleende vergunning (nummer 19213737) gewijzigd uitvoeren van hal O en milieuneutraal wijzigen inrichting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>12-03 7949 AL Kosterweg 1 te Rogat realiseren van een tijdelijke kantoorunit  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Loket Bouwen en Wonen van maandag t/m vrijdag van 08.30-13.30 uur en woensdag van 08.30-15.00 uur.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79450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45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45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14418.937 522573.165</meta:user-defined>
    <meta:user-defined meta:name="OVERHEID.EPSG28992/DC.spatial">208610.395 522820.818</meta:user-defined>
    <meta:user-defined meta:name="OVERHEID.EPSG28992/DC.spatial">209256.383 523626.08</meta:user-defined>
    <meta:user-defined meta:name="OVERHEID.EPSG28992/DC.spatial">208102.801 524731.221</meta:user-defined>
    <meta:user-defined meta:name="OVERHEID.EPSG28992/DC.spatial">208165.5 522903.679</meta:user-defined>
    <meta:user-defined meta:name="DC.title">Verleende omgevingsvergunningen reguliere procedure week 13</meta:user-defined>
    <meta:user-defined meta:name="OVERHEID.PostcodeHuisnummer/OVERHEIDop.postcodeHuisnummer">7949AL 1</meta:user-defined>
    <meta:user-defined meta:name="OVERHEID.PostcodeHuisnummer/OVERHEIDop.postcodeHuisnummer">7944JK 143</meta:user-defined>
    <meta:user-defined meta:name="OVERHEID.PostcodeHuisnummer/OVERHEIDop.postcodeHuisnummer">7941BG 21</meta:user-defined>
    <meta:user-defined meta:name="OVERHEID.PostcodeHuisnummer/OVERHEIDop.postcodeHuisnummer">7942NP 9</meta:user-defined>
    <meta:user-defined meta:name="OVERHEID.PostcodeHuisnummer/OVERHEIDop.postcodeHuisnummer">7944HT 19</meta:user-defined>
    <meta:user-defined meta:name="OVERHEIDop.straatnaam">Kosterweg</meta:user-defined>
    <meta:user-defined meta:name="OVERHEIDop.straatnaam">Jan Tooroplaan</meta:user-defined>
    <meta:user-defined meta:name="OVERHEIDop.straatnaam">Kerkplein</meta:user-defined>
    <meta:user-defined meta:name="OVERHEIDop.straatnaam">Kamgras</meta:user-defined>
    <meta:user-defined meta:name="OVERHEIDop.straatnaam">Industrieweg</meta:user-defined>
    <meta:user-defined meta:name="OVERHEIDop.woonplaats">Rogat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450</meta:user-defined>
    <meta:user-defined meta:name="OVERHEIDop.GmbID/DC.identifier">gmb-2020-79450</meta:user-defined>
    <meta:user-defined meta:name="OVERHEIDop.versieInformatie"/>
  </office:meta>
</office:document-meta>
</file>