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-&amp; Cultuurtfair, 07-03-2020, locatie: Recreatieterrein Toolenburgerplas (IJweg) te Hoofddorp, dossiernummer 2020-2031, zaaknummer 3570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02.391 483576.059</meta:user-defined>
    <meta:user-defined meta:name="DC.title">Aanvraag evenementenvergunning, Sport-&amp; Cultuurtfair, 07-03-2020, locatie: Recreatieterrein Toolenburgerplas (IJweg) te Hoofddorp, dossiernummer 2020-2031, zaaknummer 3570188.</meta:user-defined>
    <meta:user-defined meta:name="OVERHEIDop.straatnaam">IJweg</meta:user-defined>
    <meta:user-defined meta:name="OVERHEIDop.woonplaats">Hoofd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49</meta:user-defined>
    <meta:user-defined meta:name="OVERHEIDop.GmbID/DC.identifier">gmb-2020-79449</meta:user-defined>
    <meta:user-defined meta:name="OVERHEIDop.versieInformatie"/>
  </office:meta>
</office:document-meta>
</file>