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9 maart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1-03 7941 AN Kruisstraat 16 te Meppel  exploiteren van een horecabedrijf, De Beren Meppel </text:p>
            <text:p text:style-name="common-al">11-03 7941 AN Kruisstraat 16 te Meppel  uitoefenen van een drank- en horecabedrijf, De Beren Meppe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944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4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4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56.147 523839.867</meta:user-defined>
    <meta:user-defined meta:name="DC.title">Aanvragen vergunningen APV/evenementen/horeca week 13</meta:user-defined>
    <meta:user-defined meta:name="OVERHEID.PostcodeHuisnummer/OVERHEIDop.postcodeHuisnummer">7941AN 16</meta:user-defined>
    <meta:user-defined meta:name="OVERHEIDop.straatnaam">Kruisstraat</meta:user-defined>
    <meta:user-defined meta:name="OVERHEIDop.woonplaats">Mepp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46</meta:user-defined>
    <meta:user-defined meta:name="OVERHEIDop.GmbID/DC.identifier">gmb-2020-79446</meta:user-defined>
    <meta:user-defined meta:name="OVERHEIDop.versieInformatie"/>
  </office:meta>
</office:document-meta>
</file>