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Nagelhoutlaan 39 te Bakhuizen: aanvraag vergunning uitbreiden van de woning (OV 20200117/501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20</text:span> is een aanvraag om een omgevingsvergunning binnengekomen voor deze locatie. Het gaat om het <text:span text:style-name="nadrukvet">uitbreiden van de woning (eerste verdiep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677.302 542301.789</meta:user-defined>
    <meta:user-defined meta:name="DC.title">Johannes Nagelhoutlaan 39 te Bakhuizen: aanvraag vergunning uitbreiden van de woning (OV 20200117/5013325)</meta:user-defined>
    <meta:user-defined meta:name="OVERHEID.PostcodeHuisnummer/OVERHEIDop.postcodeHuisnummer">8574SR 39</meta:user-defined>
    <meta:user-defined meta:name="OVERHEIDop.straatnaam">Johannes Nagelhoutlaan</meta:user-defined>
    <meta:user-defined meta:name="OVERHEIDop.woonplaats">Ba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41</meta:user-defined>
    <meta:user-defined meta:name="OVERHEIDop.GmbID/DC.identifier">gmb-2020-79441</meta:user-defined>
    <meta:user-defined meta:name="OVERHEIDop.versieInformatie"/>
  </office:meta>
</office:document-meta>
</file>