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wijderen voertuig - bromfiets/scooter zonder kenteken - Molslaan, Delft </text:p>
      <text:section text:name="zakelijke-mededeling_id1-3-2" text:style-name="zakelijke-mededeling">
        <text:section text:name="zakelijke-mededeling-tekst_id1-3-2-1" text:style-name="zakelijke-mededeling-tekst">
          <text:section text:name="tekst_id1-3-2-1-1" text:style-name="tekst">
            <text:p text:style-name="common-al">Op de volgende locatie staat een bromfiets/scooter in kennelijk verwaarloosde toestand op de openbare weg: </text:p>
            <text:p text:style-name="common-al">2611 RM | Molslaan | bromfiets/scooter zonder kenteken.</text:p>
            <text:p text:style-name="common-al">Het is verboden om een brommer/scooter langer dan 28 dagen ongebruikt op de openbare weg te plaatsen. Het voertuig moet voor 05-04-2020 van de openbare weg verwijderd zijn. Is dit dan niet gebeurd, dan is de gemeente genoodzaakt dit te doen en worden gemaakte kosten verhaald op de eigenaar.  Belanghebbenden kunnen voor 10-05-2020 een bezwaarschrift tegen het besluit indienen bij het college van b&amp;w, postbus 78, 2600 ME Delft, onder vermelding van ‘bezwaarschrift’.  Met vragen kunt u terecht bij de gemeente, tel. 1401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943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3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3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13.852 447488.306</meta:user-defined>
    <meta:user-defined meta:name="DC.title">Gemeente Delft - verwijderen voertuig - bromfiets/scooter zonder kenteken - Molslaan, Delft</meta:user-defined>
    <meta:user-defined meta:name="OVERHEID.PostcodeHuisnummer/OVERHEIDop.postcodeHuisnummer">2611CZ 176</meta:user-defined>
    <meta:user-defined meta:name="OVERHEIDop.straatnaam">Molslaan</meta:user-defined>
    <meta:user-defined meta:name="OVERHEIDop.woonplaats">Delft</meta:user-defined>
    <meta:user-defined meta:name="DCTERMS.W3CDTF/DCTERMS.available">2020-03-26</meta:user-defined>
    <meta:user-defined meta:name="DCTERMS.W3CDTF/OVERHEIDop.jaargang">2020</meta:user-defined>
    <meta:user-defined meta:name="OVERHEIDop.publicationIssue">79431</meta:user-defined>
    <meta:user-defined meta:name="OVERHEIDop.GmbID/DC.identifier">gmb-2020-79431</meta:user-defined>
    <meta:user-defined meta:name="OVERHEIDop.versieInformatie"/>
  </office:meta>
</office:document-meta>
</file>