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ud Masters, periode 06-06-2020 tot en met 07-06-2020, locatie: Groene Weelde en Haarlemmermeerse Bos, dossiernummer 2020-2037, zaaknummer 35749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43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3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3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28.578 482054.869</meta:user-defined>
    <meta:user-defined meta:name="DC.title">Aanvraag evenementenvergunning, Mud Masters, periode 06-06-2020 tot en met 07-06-2020, locatie: Groene Weelde en Haarlemmermeerse Bos, dossiernummer 2020-2037, zaaknummer 3574970.</meta:user-defined>
    <meta:user-defined meta:name="OVERHEIDop.straatnaam">Haarlemmermeerse Bos</meta:user-defined>
    <meta:user-defined meta:name="OVERHEIDop.woonplaats">Hoofddorp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430</meta:user-defined>
    <meta:user-defined meta:name="OVERHEIDop.GmbID/DC.identifier">gmb-2020-79430</meta:user-defined>
    <meta:user-defined meta:name="OVERHEIDop.versieInformatie"/>
  </office:meta>
</office:document-meta>
</file>