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ationale Buitenspeeldag, 10-06-2020, Dennenlaan te zwanenburg, omgeving grasveld of schoolplein, dossiernummer 2020-2042, zaaknummer 35813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42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2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2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19.441 488197.778</meta:user-defined>
    <meta:user-defined meta:name="DC.title">Aanvraag evenementenvergunning, Nationale Buitenspeeldag, 10-06-2020, Dennenlaan te zwanenburg, omgeving grasveld of schoolplein, dossiernummer 2020-2042, zaaknummer 3581313.</meta:user-defined>
    <meta:user-defined meta:name="OVERHEIDop.straatnaam">Dennenlaan</meta:user-defined>
    <meta:user-defined meta:name="OVERHEIDop.woonplaats">Zwanenburg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423</meta:user-defined>
    <meta:user-defined meta:name="OVERHEIDop.GmbID/DC.identifier">gmb-2020-79423</meta:user-defined>
    <meta:user-defined meta:name="OVERHEIDop.versieInformatie"/>
  </office:meta>
</office:document-meta>
</file>