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Kastanjewetering 3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E | Kastanjewetering 34 | melding aanleg gesloten bodemenergiesysteem buiten inrichtingen | 16-03-2020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940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370.459 447821.219</meta:user-defined>
    <meta:user-defined meta:name="DC.title">Gemeente Delft - meldingen bodemenergiesysteem - Kastanjewetering 34, Delft</meta:user-defined>
    <meta:user-defined meta:name="OVERHEID.PostcodeHuisnummer/OVERHEIDop.postcodeHuisnummer">2614KE 34</meta:user-defined>
    <meta:user-defined meta:name="OVERHEIDop.straatnaam">Kastanjewetering</meta:user-defined>
    <meta:user-defined meta:name="OVERHEIDop.woonplaats">Delf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408</meta:user-defined>
    <meta:user-defined meta:name="OVERHEIDop.GmbID/DC.identifier">gmb-2020-79408</meta:user-defined>
    <meta:user-defined meta:name="OVERHEIDop.versieInformatie"/>
  </office:meta>
</office:document-meta>
</file>