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ssen Lekdijk 16 en de Hagesteinsestraat in Hoef en Haag nabij de rotonde Berchmanweg – Hagenweg – oostelijke op/afrit van de A2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OV-2020-0127 voor een omgevingsvergunning op locatie tussen Lekdijk 16 en de Hagesteinsestraat in Hoef en Haag nabij de rotonde Berchmanweg – Hagenweg – oostelijke op/afrit van de A27 in Vianen. De vergunning is verleend. Het besluit betreft het aanleggen van een tijdelijke ontsluitingsweg tbv werkverkeer voor het versterken van een gedeelte van de Lekdij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94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69.57 445042.78</meta:user-defined>
    <meta:user-defined meta:name="DC.title">Kennisgeving besluit op aanvraag omgevingsvergunning tussen Lekdijk 16 en de Hagesteinsestraat in Hoef en Haag nabij de rotonde Berchmanweg – Hagenweg – oostelijke op/afrit van de A27 in Vianen</meta:user-defined>
    <meta:user-defined meta:name="OVERHEID.PostcodeHuisnummer/OVERHEIDop.postcodeHuisnummer">4124KC 16</meta:user-defined>
    <meta:user-defined meta:name="OVERHEIDop.straatnaam">Lekdijk</meta:user-defined>
    <meta:user-defined meta:name="OVERHEIDop.woonplaats">Hagestei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04</meta:user-defined>
    <meta:user-defined meta:name="OVERHEIDop.GmbID/DC.identifier">gmb-2020-79404</meta:user-defined>
    <meta:user-defined meta:name="OVERHEIDop.versieInformatie"/>
  </office:meta>
</office:document-meta>
</file>