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gelsum Meerlo, verleende evenementenvergunning (besluitdatum 20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30 ste Internationale Opel Kadett C Meeting van 5 t/m 7 juni 2020 te Meerlo op het Ruiterterrein door Kadett C Club Nederl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maart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
            <text:span text:style-name="nadrukcur">In verband met COVID-19 is het mogelijk dat ook na 6 april evenementen niet door kunnen gaan. Omdat we de mogelijkheid tot het organiseren van evenementen na 6 april niet kunnen uitsluiten, zullen wij aanvragen die wij binnenkrijgen voor evenementen na 6 april wel gewoon afhandelen en besluiten hierover publiceren en daarbij het risico tot afgelasten van het evenement in verband met het Corona virus vermelden. </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4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805.72 391944.72</meta:user-defined>
    <meta:user-defined meta:name="DC.title">Megelsum Meerlo, verleende evenementenvergunning (besluitdatum 20 maart 2020)</meta:user-defined>
    <meta:user-defined meta:name="OVERHEID.PostcodeHuisnummer/OVERHEIDop.postcodeHuisnummer">5864CV 6</meta:user-defined>
    <meta:user-defined meta:name="OVERHEIDop.straatnaam">Megelsum</meta:user-defined>
    <meta:user-defined meta:name="OVERHEIDop.woonplaats">Meerlo</meta:user-defined>
    <meta:user-defined meta:name="DCTERMS.W3CDTF/DCTERMS.available">2020-03-25</meta:user-defined>
    <meta:user-defined meta:name="DCTERMS.W3CDTF/OVERHEIDop.jaargang">2020</meta:user-defined>
    <meta:user-defined meta:name="OVERHEIDop.publicationIssue">79401</meta:user-defined>
    <meta:user-defined meta:name="OVERHEIDop.GmbID/DC.identifier">gmb-2020-79401</meta:user-defined>
    <meta:user-defined meta:name="OVERHEIDop.versieInformatie"/>
  </office:meta>
</office:document-meta>
</file>