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370 Zwaagerf 10 te Tilburg, bouwen van een stallingsgarage, verzonden 9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Als u het met deze beslissing op uw bezwaarschrift niet eens bent, kunt u binnen zes weken, met ingang van de dag na verzending van de beslissing op bezwaar, beroep instellen bij de Sector bestuursrecht van de Rechtbank Zeeland-West-Brabant, Postbus 90006, 4800 PA te Breda. Voor de behandeling van het beroep brengt de rechtbank aan u een bedrag in rekening.</text:span>
          </text:p>
            <text:p text:style-name="common-al">
            <text:span text:style-name="nadrukcur">Het instellen van beroep schorst de werking van de beslissing op bezwaar niet. Wel kunt u - indien onverwijlde spoed, gelet op de betrokken belangen, dat vereist - naast het instellen van beroep, de Voorzieningenrechter van de Sector bestuursrecht van de Rechtbank Zeeland-West-Brabant verzoeken om een voorlopige voorziening te treffen. Hieraan zijn kosten verbonden.</text:span>
          </text:p>
            <text:p text:style-name="common-al">
            <text:span text:style-name="nadrukcur">U kunt ook digitaal beroep instellen bij genoemde rechtbank via </text:span>
            <text:a xlink:href="http://loket.rechtspraak.nl/bestuursrecht" xlink:type="simple">http://loket.rechtspraak.nl/bestuursrecht</text:a>. Daarvoor moet u wel beschikken over een elektronische handtekening (DigiD). Kijk op de genoemde site voor precieze voorwaarden.</text:p>
            <text:p text:style-name="common-al"/>
            <text:p text:style-name="common-al"/>
            <text:p text:style-name="common-al"/>
            <text:p text:style-name="common-al"/>
            <text:p text:style-name="last-al">Kenmerk: - Z-HZ_WABO-2019-02370 - B - Zwaagerf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40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09 397976</meta:user-defined>
    <meta:user-defined meta:name="DC.title">Tilburg, toegekend aanvraag voor een omgevingsvergunning Z-HZ_WABO-2019-02370 Zwaagerf 10 te Tilburg, bouwen van een stallingsgarage, verzonden 9 januari 2020.</meta:user-defined>
    <meta:user-defined meta:name="OVERHEID.PostcodeHuisnummer/OVERHEIDop.postcodeHuisnummer">5036ZJ 10</meta:user-defined>
    <meta:user-defined meta:name="OVERHEIDop.straatnaam">Zwaagerf</meta:user-defined>
    <meta:user-defined meta:name="OVERHEIDop.woonplaats">Tilburg</meta:user-defined>
    <meta:user-defined meta:name="DCTERMS.W3CDTF/DCTERMS.available">2020-01-13</meta:user-defined>
    <meta:user-defined meta:name="DCTERMS.W3CDTF/OVERHEIDop.jaargang">2020</meta:user-defined>
    <meta:user-defined meta:name="OVERHEIDop.publicationIssue">7940</meta:user-defined>
    <meta:user-defined meta:name="OVERHEIDop.GmbID/DC.identifier">gmb-2020-7940</meta:user-defined>
    <meta:user-defined meta:name="OVERHEIDop.versieInformatie"/>
  </office:meta>
</office:document-meta>
</file>