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intern verbouwen woning Molen de Roos - Phoenixstraat 111, Delft</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intern verbouwen woning Molen de Roos | bouw, strijdig gebruik gronden/bouwwerken met RO, rijksmonumenten | nieuwe beslistermijn: 05-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1.023 447785.477</meta:user-defined>
    <meta:user-defined meta:name="DC.title">Gemeente Delft - verlenging beslistermijn omgevingsvergunning - intern verbouwen woning Molen de Roos - Phoenixstraat 111, Delft</meta:user-defined>
    <meta:user-defined meta:name="OVERHEID.PostcodeHuisnummer/OVERHEIDop.postcodeHuisnummer">2611AK 111</meta:user-defined>
    <meta:user-defined meta:name="OVERHEIDop.straatnaam">Phoenix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90</meta:user-defined>
    <meta:user-defined meta:name="OVERHEIDop.GmbID/DC.identifier">gmb-2020-79390</meta:user-defined>
    <meta:user-defined meta:name="OVERHEIDop.versieInformatie"/>
  </office:meta>
</office:document-meta>
</file>