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7 (uitbreiden pand); 606132;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chideestraat 7 (uitbreiden pand); 606132;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132</meta:user-defined>
    <meta:user-defined meta:name="DCTERMS.abstract">uitbreiden pand</meta:user-defined>
    <dc:language>nl</dc:language>
    <meta:user-defined meta:name="OVERHEID.EPSG28992/DC.spatial">140306.516 469706.384</meta:user-defined>
    <meta:user-defined meta:name="DC.title">Orchideestraat 7 (uitbreiden pand); 606132; 08-01-20; Aanvraag omgevingsvergunning</meta:user-defined>
    <meta:user-defined meta:name="OVERHEID.PostcodeHuisnummer/OVERHEIDop.postcodeHuisnummer">1214BG 7</meta:user-defined>
    <meta:user-defined meta:name="OVERHEIDop.straatnaam">Orchideestraat</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938</meta:user-defined>
    <meta:user-defined meta:name="OVERHEIDop.GmbID/DC.identifier">gmb-2020-7938</meta:user-defined>
    <meta:user-defined meta:name="OVERHEIDop.versieInformatie"/>
  </office:meta>
</office:document-meta>
</file>