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Kommisjewei 85 9218 PD Opeinde - de bouw van een berging/garage/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ommisjewei 85, 9218PD Opeinde, de bouw van een berging/garage/carport, ontvangen: 22 maart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7937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37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37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Kommisjewei 85, 9218PD Opeinde, de bouw van een berging/garage/carport, ontvangen: 22 maart 2020</meta:user-defined>
    <dc:language>nl</dc:language>
    <meta:user-defined meta:name="OVERHEID.EPSG28992/DC.spatial">199998.33 572144.69</meta:user-defined>
    <meta:user-defined meta:name="DC.title">Gemeente Smallingerland - aanvraag omgevingsvergunning - Kommisjewei 85 9218 PD Opeinde - de bouw van een berging/garage/carport</meta:user-defined>
    <meta:user-defined meta:name="OVERHEID.PostcodeHuisnummer/OVERHEIDop.postcodeHuisnummer">9218PD 85</meta:user-defined>
    <meta:user-defined meta:name="OVERHEIDop.straatnaam">Kommisjewei</meta:user-defined>
    <meta:user-defined meta:name="OVERHEIDop.woonplaats">Opeind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379</meta:user-defined>
    <meta:user-defined meta:name="OVERHEIDop.GmbID/DC.identifier">gmb-2020-79379</meta:user-defined>
    <meta:user-defined meta:name="OVERHEIDop.versieInformatie"/>
  </office:meta>
</office:document-meta>
</file>