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Oude Leedeweg 189d (kavel 3) Pijnacker: Oude Leedeweg 189d (kavel 3)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Nieuwbouw woning en ophogen kavel </text:p>
            <text:p text:style-name="common-al">OLO-nummer: 4562291</text:p>
            <text:p text:style-name="common-al">Locatie: Oude Leedeweg 189d (kavel 3) Pijnacker</text:p>
            <text:p text:style-name="common-al">Postcode:  </text:p>
            <text:p text:style-name="common-al">Datum besluit: 20-3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937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37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37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490 </meta:user-defined>
    <meta:user-defined meta:name="DCTERMS.abstract">Nieuwbouw woning en ophogen kavel</meta:user-defined>
    <dc:language>nl</dc:language>
    <meta:user-defined meta:name="OVERHEID.EPSG28992/DC.spatial">88356.5641907073 444336.238828322</meta:user-defined>
    <meta:user-defined meta:name="DC.title">Verleende omgevingsvergunning (Wabo) : Oude Leedeweg 189d (kavel 3) Pijnacker: Oude Leedeweg 189d (kavel 3) Pijnacker</meta:user-defined>
    <meta:user-defined meta:name="OVERHEID.PostcodeHuisnummer/OVERHEIDop.postcodeHuisnummer">2641SE 189</meta:user-defined>
    <meta:user-defined meta:name="OVERHEIDop.straatnaam">Oude Leedeweg</meta:user-defined>
    <meta:user-defined meta:name="OVERHEIDop.woonplaats">Pijnacke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378</meta:user-defined>
    <meta:user-defined meta:name="OVERHEIDop.GmbID/DC.identifier">gmb-2020-79378</meta:user-defined>
    <meta:user-defined meta:name="OVERHEIDop.versieInformatie"/>
  </office:meta>
</office:document-meta>
</file>