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nweg 26, 9728 NL Groningen – verwijderen asbest (ontvangstdatum 10-03-2020, dossiernummer 2020713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3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16.277 578317.897</meta:user-defined>
    <meta:user-defined meta:name="DC.title">Sloopmelding: Veenweg 26, 9728 NL Groningen – verwijderen asbest (ontvangstdatum 10-03-2020, dossiernummer 202071339)</meta:user-defined>
    <meta:user-defined meta:name="OVERHEID.PostcodeHuisnummer/OVERHEIDop.postcodeHuisnummer">9728NL 26</meta:user-defined>
    <meta:user-defined meta:name="OVERHEIDop.straatnaam">Veen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369</meta:user-defined>
    <meta:user-defined meta:name="OVERHEIDop.GmbID/DC.identifier">gmb-2020-79369</meta:user-defined>
    <meta:user-defined meta:name="OVERHEIDop.versieInformatie"/>
  </office:meta>
</office:document-meta>
</file>