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36 t/m 374 (muv 341), 9736 PR Groningen – verwijderen asbest (ontvangstdatum 11-03-2020, dossiernummer 2020713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3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267.722 585113.618</meta:user-defined>
    <meta:user-defined meta:name="OVERHEID.EPSG28992/DC.spatial">236030.831 585070.457</meta:user-defined>
    <meta:user-defined meta:name="DC.title">Sloopmelding: Wibenaheerd 236 t/m 374 (muv 341), 9736 PR Groningen – verwijderen asbest (ontvangstdatum 11-03-2020, dossiernummer 202071352)</meta:user-defined>
    <meta:user-defined meta:name="OVERHEID.PostcodeHuisnummer/OVERHEIDop.postcodeHuisnummer">9736PR 236</meta:user-defined>
    <meta:user-defined meta:name="OVERHEID.PostcodeHuisnummer/OVERHEIDop.postcodeHuisnummer">9736ND 374</meta:user-defined>
    <meta:user-defined meta:name="OVERHEIDop.straatnaam">Wibenaheerd</meta:user-defined>
    <meta:user-defined meta:name="OVERHEIDop.straatnaam">Wibenaheerd</meta:user-defined>
    <meta:user-defined meta:name="OVERHEIDop.woonplaats">Groninge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365</meta:user-defined>
    <meta:user-defined meta:name="OVERHEIDop.GmbID/DC.identifier">gmb-2020-79365</meta:user-defined>
    <meta:user-defined meta:name="OVERHEIDop.versieInformatie"/>
  </office:meta>
</office:document-meta>
</file>