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RIJNS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Molenrijnselaan</text:span>
            <text:span text:style-name="nadrukvet"> 10, plaatsen van een extra raam in de voorgevel, OV202010</text:span>
            <text:span text:style-name="nadrukvet">05, ingekomen op 7 januar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89 406574</meta:user-defined>
    <meta:user-defined meta:name="DC.title">GEMEENTE VUGHT - INGEKOMEN AANVRAAG OMGEVINGSVERGUNNING BOUW – MOLENRIJNSELAAN 10</meta:user-defined>
    <meta:user-defined meta:name="OVERHEID.PostcodeHuisnummer/OVERHEIDop.postcodeHuisnummer">5262TN 10</meta:user-defined>
    <meta:user-defined meta:name="OVERHEIDop.straatnaam">Molenrijnselaan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936</meta:user-defined>
    <meta:user-defined meta:name="OVERHEIDop.GmbID/DC.identifier">gmb-2020-7936</meta:user-defined>
    <meta:user-defined meta:name="OVERHEIDop.versieInformatie"/>
  </office:meta>
</office:document-meta>
</file>