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 in-/uitrit t.b.v. inpandige parkeerkelder, Pannekoekendijk 1 (zaaknummer 2020-00001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nnekoekendijk 1</text:span> – voor het aanleggen van een in-/uitrit ten behoeve van een inpandige parkeerkelder van een appartementencomplex, verzonden op 23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3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73.518 502974.138</meta:user-defined>
    <meta:user-defined meta:name="DC.title">Kennisgeving verlengen beslistermijn op een aanvraag omgevingsvergunning, aanleg in-/uitrit t.b.v. inpandige parkeerkelder, Pannekoekendijk 1 (zaaknummer 2020-00001992)</meta:user-defined>
    <meta:user-defined meta:name="OVERHEID.PostcodeHuisnummer/OVERHEIDop.postcodeHuisnummer">8011BJ 1</meta:user-defined>
    <meta:user-defined meta:name="OVERHEIDop.straatnaam">Pannekoekendijk</meta:user-defined>
    <meta:user-defined meta:name="OVERHEIDop.woonplaats">Zwoll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59</meta:user-defined>
    <meta:user-defined meta:name="OVERHEIDop.GmbID/DC.identifier">gmb-2020-79359</meta:user-defined>
    <meta:user-defined meta:name="OVERHEIDop.versieInformatie"/>
  </office:meta>
</office:document-meta>
</file>