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Delft - aanvraag omgevingsvergunning - bouwen van een tijdelijk theater - Heertjeslaan (Campus Zuid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2 is gepubliceerd: 2629 xx | Thijsseweg (Campus Zuid) | verbouwen van de hal | bouw | 12-03-2020. Dit is onjuist. Het moet zijn:  2629 xx | Heertjeslaan (Campus Zuid) | bouwen van een tijdelijk theater | bouw | 12-03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935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3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6259.724 444970.916</meta:user-defined>
    <meta:user-defined meta:name="DC.title">Rectificatie: Gemeente Delft - aanvraag omgevingsvergunning - bouwen van een tijdelijk theater - Heertjeslaan (Campus Zuid), Delft</meta:user-defined>
    <meta:user-defined meta:name="OVERHEIDop.straatnaam">Heertjeslaan</meta:user-defined>
    <meta:user-defined meta:name="OVERHEIDop.woonplaats">Delf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352</meta:user-defined>
    <meta:user-defined meta:name="OVERHEIDop.GmbID/DC.identifier">gmb-2020-79352</meta:user-defined>
    <meta:user-defined meta:name="OVERHEIDop.versieInformatie"/>
  </office:meta>
</office:document-meta>
</file>