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gebruiken van het bestaande entreegebouw - Korte Geer 1,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 | hergebruiken van het bestaande entreegebouw | bouw, rijksmonumenten | 19-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5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648 447061.158</meta:user-defined>
    <meta:user-defined meta:name="DC.title">Gemeente Delft - verlening omgevingsvergunning - hergebruiken van het bestaande entreegebouw - Korte Geer 1, Delft</meta:user-defined>
    <meta:user-defined meta:name="OVERHEIDop.straatnaam">Korte Geer</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50</meta:user-defined>
    <meta:user-defined meta:name="OVERHEIDop.GmbID/DC.identifier">gmb-2020-79350</meta:user-defined>
    <meta:user-defined meta:name="OVERHEIDop.versieInformatie"/>
  </office:meta>
</office:document-meta>
</file>