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bouwen van een twee-onder-een kap woning en het aanleggen van een in- uitrit aan de Herman de Ruijterstraat 48 en 50 in Poederoijen. Zaaknummer: 02141345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12-3-2020. De aanvraag omgevingsvergunning heeft betrekking op het bouwen van een twee-onder-een kap woning en het aanleggen van een in- uitrit op het adres Herman de Ruijterstraat 48 en 50 in Poederoijen.</text:p>
            <text:p text:style-name="common-al">Het betreft een kennisgeving van een besluit tot verlengen van de beslistermijn tot 30-4-2020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9343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34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34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4580</meta:user-defined>
    <dc:language>nl</dc:language>
    <meta:user-defined meta:name="OVERHEID.EPSG28992/DC.spatial">133953.802 422203.35</meta:user-defined>
    <meta:user-defined meta:name="DC.title">Burgemeester en wethouders van Zaltbommel –Verlenging beslistermijn aanvraag omgevingsvergunning voor het bouwen van een twee-onder-een kap woning en het aanleggen van een in- uitrit aan de Herman de Ruijterstraat 48 en 50 in Poederoijen. Zaaknummer: 0214134580.</meta:user-defined>
    <meta:user-defined meta:name="OVERHEID.PostcodeHuisnummer/OVERHEIDop.postcodeHuisnummer">5307VL 46</meta:user-defined>
    <meta:user-defined meta:name="OVERHEIDop.straatnaam">Herman de Ruijterstraat</meta:user-defined>
    <meta:user-defined meta:name="OVERHEIDop.woonplaats">Poederoij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343</meta:user-defined>
    <meta:user-defined meta:name="OVERHEIDop.GmbID/DC.identifier">gmb-2020-79343</meta:user-defined>
    <meta:user-defined meta:name="OVERHEIDop.versieInformatie"/>
  </office:meta>
</office:document-meta>
</file>