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Folkstoneweg 182 en 202, 1118 LN Schiphol, Schiphol Real Estate B.V., het bouwen van vrachtloods 17 met kantoorgebouw achter de bestaande gebouwen op het adres Folkstoneweg 182 en 202 te Schiphol, datum verlengingsbesluit: 20-03-2020, zaak 9416420, OLO-469000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wordt met 6 weken verlengd. Tegen het verlengen van de beslistermijn staat geen bezwaar open. Heeft u een vraag over deze procedure dan kunt u gebruik maken van het contactformulier op <text:a xlink:href="https://loket.odnzkg.nl/formulier/contactformulier/" xlink:type="simple">loket.odnzkg.nl</text:a>. Er wordt dan contact met u op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34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49.711 477809.437</meta:user-defined>
    <meta:user-defined meta:name="DC.title">Verlenging beslistermijn aanvraag omgevingsvergunning, Folkstoneweg 182 en 202, 1118 LN Schiphol, Schiphol Real Estate B.V., het bouwen van vrachtloods 17 met kantoorgebouw achter de bestaande gebouwen op het adres Folkstoneweg 182 en 202 te Schiphol, datum verlengingsbesluit: 20-03-2020, zaak 9416420, OLO-4690009.</meta:user-defined>
    <meta:user-defined meta:name="OVERHEID.PostcodeHuisnummer/OVERHEIDop.postcodeHuisnummer">1118LN 182</meta:user-defined>
    <meta:user-defined meta:name="OVERHEIDop.straatnaam">Folkstoneweg</meta:user-defined>
    <meta:user-defined meta:name="OVERHEIDop.woonplaats">Schiphol</meta:user-defined>
    <meta:user-defined meta:name="DCTERMS.W3CDTF/DCTERMS.available">2020-03-25</meta:user-defined>
    <meta:user-defined meta:name="DCTERMS.W3CDTF/OVERHEIDop.jaargang">2020</meta:user-defined>
    <meta:user-defined meta:name="OVERHEIDop.publicationIssue">79341</meta:user-defined>
    <meta:user-defined meta:name="OVERHEIDop.GmbID/DC.identifier">gmb-2020-79341</meta:user-defined>
    <meta:user-defined meta:name="OVERHEIDop.versieInformatie"/>
  </office:meta>
</office:document-meta>
</file>