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Nabij Bennebroekerweg 521, 2132 MD Hoofddorp, Van Boekel Bouw &amp; Infra B.V., het reviseren van het Poldergemaal op de kadastrale locaties A 826, A 500 en A 825 te Hoofddorp, datum besluit: 30-12-2019 (datum besluit is datum bekendmaking), zaak 9110036, OLO-nummer: 45359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34</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4</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4</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5993 477359</meta:user-defined>
    <meta:user-defined meta:name="DC.title">Weigering omgevingsvergunning, Nabij Bennebroekerweg 521, 2132 MD Hoofddorp, Van Boekel Bouw &amp; Infra B.V., het reviseren van het Poldergemaal op de kadastrale locaties A 826, A 500 en A 825 te Hoofddorp, datum besluit: 30-12-2019 (datum besluit is datum bekendmaking), zaak 9110036, OLO-nummer: 4535901.</meta:user-defined>
    <meta:user-defined meta:name="OVERHEID.PostcodeHuisnummer/OVERHEIDop.postcodeHuisnummer">2132MD 521</meta:user-defined>
    <meta:user-defined meta:name="OVERHEIDop.straatnaam">Bennebroekerweg</meta:user-defined>
    <meta:user-defined meta:name="OVERHEIDop.woonplaats">Hoofddorp</meta:user-defined>
    <meta:user-defined meta:name="DCTERMS.W3CDTF/DCTERMS.available">2020-01-13</meta:user-defined>
    <meta:user-defined meta:name="DCTERMS.W3CDTF/OVERHEIDop.jaargang">2020</meta:user-defined>
    <meta:user-defined meta:name="OVERHEIDop.publicationIssue">7934</meta:user-defined>
    <meta:user-defined meta:name="OVERHEIDop.GmbID/DC.identifier">gmb-2020-7934</meta:user-defined>
    <meta:user-defined meta:name="OVERHEIDop.versieInformatie"/>
  </office:meta>
</office:document-meta>
</file>