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kantoorgebouw met drie appartementen - Van Leeuwenhoekkwartier Noord 2.3 kavel 10,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Noord 2.3 kavel 10 | realiseren van een kantoorgebouw met drie appartementen | bouw | 20-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3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2.09 447017.745</meta:user-defined>
    <meta:user-defined meta:name="DC.title">Gemeente Delft - verlening omgevingsvergunning - realiseren van een kantoorgebouw met drie appartementen - Van Leeuwenhoekkwartier Noord 2.3 kavel 10, Delft</meta:user-defined>
    <meta:user-defined meta:name="OVERHEID.PostcodeHuisnummer/OVERHEIDop.postcodeHuisnummer">2611BV 13</meta:user-defined>
    <meta:user-defined meta:name="OVERHEIDop.straatnaam">Stationsplei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39</meta:user-defined>
    <meta:user-defined meta:name="OVERHEIDop.GmbID/DC.identifier">gmb-2020-79339</meta:user-defined>
    <meta:user-defined meta:name="OVERHEIDop.versieInformatie"/>
  </office:meta>
</office:document-meta>
</file>