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an de heer Ekkerink om een exploitatievergunning voor    Cafetaria Frietstation aan de Anemoonstraat 1 te Almelo. Openingstijden van maandag tot en met vrijdag van 09:00 uur tot 21:00 uur en op zaterdag en zondag van 11:00 uur tot 21:00 uur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april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933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exploitatievergunning en wet Bibob Anemoonstraat 1 Cafetaria Fietstation</meta:user-defined>
    <dc:language>nl</dc:language>
    <meta:user-defined meta:name="OVERHEID.EPSG28992/DC.spatial">242194.41819998 484683.095459053</meta:user-defined>
    <meta:user-defined meta:name="DC.title">Ingediende aanvraag van de heer Ekkerink om een exploitatievergunning voor    Cafetaria Frietstation aan de Anemoonstraat 1 te Almelo. Openingstijden van maandag tot en met vrijdag van 09:00 uur tot 21:00 uur en op zaterdag en zondag van 11:00 uur tot 21:00 uur.</meta:user-defined>
    <meta:user-defined meta:name="OVERHEID.PostcodeHuisnummer/OVERHEIDop.postcodeHuisnummer">7601CV 20</meta:user-defined>
    <meta:user-defined meta:name="OVERHEIDop.straatnaam">Anemoonstraat</meta:user-defined>
    <meta:user-defined meta:name="OVERHEIDop.woonplaats">Almelo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338</meta:user-defined>
    <meta:user-defined meta:name="OVERHEIDop.GmbID/DC.identifier">gmb-2020-79338</meta:user-defined>
    <meta:user-defined meta:name="OVERHEIDop.versieInformatie"/>
  </office:meta>
</office:document-meta>
</file>