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Sinnewar 24 het plaats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Sinnewar 24 OV20200216 het plaatsen van een kap op het bijgebouw (1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3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74 556602</meta:user-defined>
    <meta:user-defined meta:name="DC.title">Ingekomen aanvraag, Jutrijp, Sinnewar 24 het plaatsen van een kap op het bijgebouw</meta:user-defined>
    <meta:user-defined meta:name="OVERHEID.PostcodeHuisnummer/OVERHEIDop.postcodeHuisnummer">8623XJ 24</meta:user-defined>
    <meta:user-defined meta:name="OVERHEIDop.straatnaam">Sinnewar</meta:user-defined>
    <meta:user-defined meta:name="OVERHEIDop.woonplaats">Jutrijp</meta:user-defined>
    <meta:user-defined meta:name="DCTERMS.W3CDTF/DCTERMS.available">2020-03-26</meta:user-defined>
    <meta:user-defined meta:name="DCTERMS.W3CDTF/OVERHEIDop.jaargang">2020</meta:user-defined>
    <meta:user-defined meta:name="OVERHEIDop.publicationIssue">79333</meta:user-defined>
    <meta:user-defined meta:name="OVERHEIDop.GmbID/DC.identifier">gmb-2020-79333</meta:user-defined>
    <meta:user-defined meta:name="OVERHEIDop.versieInformatie"/>
  </office:meta>
</office:document-meta>
</file>