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asteelse Bossen, verleende evenementenvergunning (besluitdatum 2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unpop van 5 t/m 7 juni 2020 op het evenemententerrein Kasteelse Bossen door Stichting Funpop</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
            <text:span text:style-name="nadrukcur">In verband met COVID-19 is het mogelijk dat ook na 6 april evenementen niet door kunnen gaan. Omdat we de mogelijkheid tot het organiseren van evenementen na 6 april niet kunnen uitsluiten, zullen wij aanvragen die wij binnenkrijgen voor evenementen na 6 april wel gewoon afhandelen en besluiten hierover publiceren en daarbij het risico tot afgelasten van het evenement in verband met het Corona virus vermelden.</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3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32.92 386608.5</meta:user-defined>
    <meta:user-defined meta:name="OVERHEID.EPSG28992/DC.spatial">201894.79 387014.06</meta:user-defined>
    <meta:user-defined meta:name="DC.title">evenemententerrein Kasteelse Bossen, verleende evenementenvergunning (besluitdatum 23 maart 2020)</meta:user-defined>
    <meta:user-defined meta:name="OVERHEID.PostcodeHuisnummer/OVERHEIDop.postcodeHuisnummer">5962NW 3</meta:user-defined>
    <meta:user-defined meta:name="OVERHEID.PostcodeHuisnummer/OVERHEIDop.postcodeHuisnummer">5961NL 10</meta:user-defined>
    <meta:user-defined meta:name="OVERHEIDop.straatnaam">Herenbosweg</meta:user-defined>
    <meta:user-defined meta:name="OVERHEIDop.straatnaam">Tienrayseweg</meta:user-defined>
    <meta:user-defined meta:name="OVERHEIDop.woonplaats">Melderslo</meta:user-defined>
    <meta:user-defined meta:name="OVERHEIDop.woonplaats">Horst</meta:user-defined>
    <meta:user-defined meta:name="DCTERMS.W3CDTF/DCTERMS.available">2020-03-25</meta:user-defined>
    <meta:user-defined meta:name="DCTERMS.W3CDTF/OVERHEIDop.jaargang">2020</meta:user-defined>
    <meta:user-defined meta:name="OVERHEIDop.publicationIssue">79326</meta:user-defined>
    <meta:user-defined meta:name="OVERHEIDop.GmbID/DC.identifier">gmb-2020-79326</meta:user-defined>
    <meta:user-defined meta:name="OVERHEIDop.versieInformatie"/>
  </office:meta>
</office:document-meta>
</file>