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Waddinxveen inzake het verlenen van mandaten (Mandaatbesluit Omgevingsdienst Midden-Holland)</text:p>
      <text:section text:name="regeling_id1-3-2" text:style-name="regeling">
        <text:section text:name="aanhef_id1-3-2-1" text:style-name="aanhef">
          <text:section text:name="preambule_id1-3-2-1-1" text:style-name="preambule">
            <text:p text:style-name="al">Het college van burgemeester en wethouders, voorzover het zijn bevoegdheid betreft;</text:p>
            <text:p text:style-name="al"/>
            <text:p text:style-name="al">gelet op de aan hem toegekende bevoegdheden krachtens de Gemeentewet, de Algemene wet bestuursrecht – in het bijzonder artikel 10:3 van deze wet –, de Wet algemene bepalingen omgevingsrecht (Wabo), de Wet milieubeheer (Wm), de Woningwet (Ww), de Wet ruimtelijke ordening (Wro), de Monumentenwet 1988 (Mw), de Wet geluidhinder (Wgh), de Wet bodembescherming (Wbb), (de artikelen 4:3, 4:5 en 4:6 van de) Algemene plaatselijke verordening Waddinxveen 2009 (APV) en de op deze wetten gebaseerde uitvoeringsbesluit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ot het verlenen van mandaat, machtiging en volmacht aan de directeur van de Omgevingsdienst Midden-Holland en diens plaatsvervanger voor wat betreft de bevoegdheid tot:</text:p>
              </text:list-item>
            </text:list>
            <text:p text:style-name="al">
            <text:span text:style-name="nadrukcur">Algemeen</text:span>
          </text:p>
            <text:list text:style-name="id1-3-2-2-1-4">
              <text:list-item text:style-override="id1-3-2-2-1-4-1">
                <text:number>-</text:number>
                <text:p text:style-name="al">het aanwijzen van ambtenaren, belast met het toezicht op de naleving van het bepaalde bij of krachtens de Gemeentewet, de Wet algemene bepalingen omgevingsrecht, de Wet milieubeheer, de Woningwet, de Wet ruimtelijke ordening, de Monumentenwet, de Wet geluidhinder, de Wet bodembescherming en de op deze wetten gebaseerde uitvoeringsbesluiten, alsmede de Algemene plaatselijke verordening Waddinxveen 2009;</text:p>
              </text:list-item>
              <text:list-item text:style-override="id1-3-2-2-1-4-2">
                <text:number>-</text:number>
                <text:p text:style-name="al">het aanwijzen van ambtenaren, belast met het opstellen van processen verbaal in het kader van artikel 10 van de Wet basisregistraties adressen en gebouwen;</text:p>
              </text:list-item>
              <text:list-item text:style-override="id1-3-2-2-1-4-3">
                <text:number>-</text:number>
                <text:p text:style-name="al">het toepassen van de in de Algemene wet bestuursrecht of in een hierboven genoemde wet of uitvoeringsbesluit opgenomen procedure en het corresponderen naar aanleiding van deze procedures;</text:p>
              </text:list-item>
              <text:list-item text:style-override="id1-3-2-2-1-4-4">
                <text:number>-</text:number>
                <text:p text:style-name="al">het besluiten op grond van artikel 4:18 Algemene wet bestuursrecht inzake dwangsommen bij niet tijdig beslissen, voor zover het een procedure betreft die door de Omgevingsdienst wordt afgehandeld.</text:p>
              </text:list-item>
            </text:list>
            <text:p text:style-name="tussenkopcur">Wet algemene bepalingen omgevingsrecht</text:p>
            <text:list text:style-name="id1-3-2-2-1-6">
              <text:list-item text:style-override="id1-3-2-2-1-6-1">
                <text:number>-</text:number>
                <text:p text:style-name="al">het op grond van artikel 2.4 van de Wabo beschikken op aanvragen om een omgevingsvergunning op grond van artikel 2.1 en/of 2.2 van de Wabo, alsmede aanhakende activiteiten als bedoeld in de Wet Natuurbescherming en de provinciale Milieuverordening;</text:p>
              </text:list-item>
              <text:list-item text:style-override="id1-3-2-2-1-6-2">
                <text:number>-</text:number>
                <text:p text:style-name="al">het afhandelen van meldingen op grond van de Wabo;</text:p>
              </text:list-item>
              <text:list-item text:style-override="id1-3-2-2-1-6-3">
                <text:number>-</text:number>
                <text:p text:style-name="al">het ambtshalve actualiseren, wijzigen en intrekken van omgevingsvergunningen;</text:p>
              </text:list-item>
              <text:list-item text:style-override="id1-3-2-2-1-6-4">
                <text:number>-</text:number>
                <text:p text:style-name="al">het afhandelen van principe-verzoeken;</text:p>
              </text:list-item>
              <text:list-item text:style-override="id1-3-2-2-1-6-5">
                <text:number>-</text:number>
                <text:p text:style-name="al">het overschrijven van een omgevingsvergunning op een andere naam.</text:p>
              </text:list-item>
            </text:list>
            <text:p text:style-name="tussenkopcur">Wet milieubeheer, Activiteitenbesluit</text:p>
            <text:list text:style-name="id1-3-2-2-1-8">
              <text:list-item text:style-override="id1-3-2-2-1-8-1">
                <text:number>-</text:number>
                <text:p text:style-name="al">het nemen van beschikkingen op grond van de Wet milieubeheer, zoals maatwerkvoorschriften, gelijkwaardigheidstoetsen en besluiten op aanmeldnotities in het kader van het Besluit milieu-effectrapportage (bij vergunningprocedures);</text:p>
              </text:list-item>
              <text:list-item text:style-override="id1-3-2-2-1-8-2">
                <text:number>-</text:number>
                <text:p text:style-name="al">het afhandelen van meldingen of het nemen van besluiten in verband met het Activiteitenbesluit of andere besluiten op grond van artikel 8.40 van de Wet milieubeheer;</text:p>
              </text:list-item>
              <text:list-item text:style-override="id1-3-2-2-1-8-3">
                <text:number>-</text:number>
                <text:p text:style-name="al">de gemeentelijke taken en bevoegdheden op grond van onder andere de artikelen 10.63, 12.13, 12.23, 12.24, 17.2, 17.3, 17.4, 17.15 en 18.2 van de Wet milieubeheer.</text:p>
              </text:list-item>
            </text:list>
            <text:p text:style-name="tussenkopcur">Wet geluidhinder</text:p>
            <text:list text:style-name="id1-3-2-2-1-10">
              <text:list-item text:style-override="id1-3-2-2-1-10-1">
                <text:number>-</text:number>
                <text:p text:style-name="al">de gemeentelijke taken en bevoegdheden op grond van de Wet geluidhinder en de daarbij behorende uitvoeringsbesluiten zoals onder andere het Besluit geluidhinder (waaronder begrepen het nemen van besluiten en het uitvoeren van taken met betrekking tot sanering van verkeerslawaai) en het uitvoering geven aan de toepasselijke ministeriële regelingen zoals onder andere het Reken- en meetvoorschrift geluid 2012. Voordat het besluit tot het vaststellen van een hogere waarde voor de ten hoogste toelaatbare geluidsbelasting wordt genomen, wordt overleg gevoerd met de gemeente in verband met de afstemming met de planologische wijziging zoals het bestemmingsplan.</text:p>
              </text:list-item>
            </text:list>
            <text:p text:style-name="tussenkopcur">Wet bodembescherming</text:p>
            <text:list text:style-name="id1-3-2-2-1-12">
              <text:list-item text:style-override="id1-3-2-2-1-12-1">
                <text:number>-</text:number>
                <text:p text:style-name="al">de gemeentelijke taken en bevoegdheden op grond van de Wet bodembescherming en de daarbij behorende uitvoeringsbesluiten, zoals onder andere het Besluit bodemkwaliteit en het uitvoering geven aan de toepasselijke ministeriële regelingen zoals onder andere de Regeling bodemkwaliteit en de Vrijstellingsregeling grondverzet.</text:p>
              </text:list-item>
            </text:list>
            <text:p text:style-name="tussenkopcur">Wet openbaarheid van bestuur</text:p>
            <text:list text:style-name="id1-3-2-2-1-14">
              <text:list-item text:style-override="id1-3-2-2-1-14-1">
                <text:number>-</text:number>
                <text:p text:style-name="al">het besluiten op verzoeken om openbare informatie (Wet openbaarheid van bestuur) inzake activiteiten of procedures die door de Omgevingsdienst worden uitgevoerd, inclusief het nemen van verdagingsbesluiten.</text:p>
              </text:list-item>
            </text:list>
            <text:p text:style-name="tussenkopcur">Woningwet, Bouwbesluit, Bouwverordening</text:p>
            <text:list text:style-name="id1-3-2-2-1-16">
              <text:list-item text:style-override="id1-3-2-2-1-16-1">
                <text:number>-</text:number>
                <text:p text:style-name="al">het afhandelen van meldingen, zoals bouw, sloop of gebruik ingevolge het Bouwbesluit;</text:p>
              </text:list-item>
              <text:list-item text:style-override="id1-3-2-2-1-16-2">
                <text:number>-</text:number>
                <text:p text:style-name="al">het beschikken op aanvragen om ontheffingen voor bouwlawaai;</text:p>
              </text:list-item>
              <text:list-item text:style-override="id1-3-2-2-1-16-3">
                <text:number>-</text:number>
                <text:p text:style-name="al">het verrichten van de welstandstoets in geval van sneltoetscriteria;</text:p>
              </text:list-item>
              <text:list-item text:style-override="id1-3-2-2-1-16-4">
                <text:number>-</text:number>
                <text:p text:style-name="al">het in voorkomende gevallen verzoeken om advies aan de Welstandscommissie;</text:p>
              </text:list-item>
              <text:list-item text:style-override="id1-3-2-2-1-16-5">
                <text:number>-</text:number>
                <text:p text:style-name="al">het beslissen over het verlenen van ontheffing op grond van artikel 2.5.30, vijfde lid, van de Bouwverordening (na instemming van de portefeuillehouder ruimtelijke ordening van de gemeente).</text:p>
              </text:list-item>
            </text:list>
            <text:p text:style-name="tussenkopcur">Besluit brandveilig gebruik en basishulpverlening overige plaatsen (Wet veiligheidsregio’s)</text:p>
            <text:list text:style-name="id1-3-2-2-1-18">
              <text:list-item text:style-override="id1-3-2-2-1-18-1">
                <text:number>-</text:number>
                <text:p text:style-name="al">het afhandelen van meldingen en andere taken en bevoegdheden ingevolge het Besluit brandveilig gebruik en basishulpverlening overige plaatsen.</text:p>
              </text:list-item>
            </text:list>
            <text:p text:style-name="tussenkopcur">Besluit lozingen buiten inrichtingen</text:p>
            <text:list text:style-name="id1-3-2-2-1-20">
              <text:list-item text:style-override="id1-3-2-2-1-20-1">
                <text:number>-</text:number>
                <text:p text:style-name="al">de gemeentelijke taken en bevoegdheden op grond van dit Besluit met betrekking tot bodemenergiesystemen, zoals het stellen van maatwerkvoorschriften en het uitvoeren van toezicht en handhaving.</text:p>
              </text:list-item>
            </text:list>
            <text:p text:style-name="tussenkopcur">Algemeen plaatselijke verordening Waddinxveen 2009</text:p>
            <text:list text:style-name="id1-3-2-2-1-22">
              <text:list-item text:style-override="id1-3-2-2-1-22-1">
                <text:number>-</text:number>
                <text:p text:style-name="al">het beschikken op aanvragen om ontheffingen in verband met geluidhinder;</text:p>
              </text:list-item>
              <text:list-item text:style-override="id1-3-2-2-1-22-2">
                <text:number>-</text:number>
                <text:p text:style-name="al">het afhandelen van kennisgevingen voor incidentele festiviteiten.</text:p>
              </text:list-item>
            </text:list>
            <text:p text:style-name="tussenkopcur">Toezicht en handhaving</text:p>
            <text:list text:style-name="id1-3-2-2-1-24">
              <text:list-item text:style-override="id1-3-2-2-1-24-1">
                <text:number>-</text:number>
                <text:p text:style-name="al">het uitvoeren van toezichtsbevoegdheden en –taken met betrekking tot het bepaalde bij of krachtens de Gemeentewet, de Wet algemene bepalingen omgevingsrecht, de Wet milieubeheer, de Woningwet, de Wet ruimtelijke ordening, de Monumentenwet, de Wet geluidhinder en de Wet bodembescherming, en de op deze wetten gebaseerde uitvoeringsbesluiten, ministeriële regelingen en verordeningen (zoals de APV);</text:p>
              </text:list-item>
              <text:list-item text:style-override="id1-3-2-2-1-24-2">
                <text:number>-</text:number>
                <text:p text:style-name="al">het corresponderen naar aanleiding van de toezicht- en handhavingstaken, zoals wraken, waarschuwingen e.d.;</text:p>
              </text:list-item>
              <text:list-item text:style-override="id1-3-2-2-1-24-3">
                <text:number>-</text:number>
                <text:p text:style-name="al">het nemen van handhavingsbeschikkingen zoals bedoeld in de Algemene wet bestuursrecht, te weten last onder bestuursdwang, last onder dwangsom, invorderingsbeschikking en kostenverhaal, en intrekking van een vergunning (als sanctie) op grond van de Gemeentewet, de Wet algemene bepalingen omgevingsrecht, de Wet milieubeheer, de Wet geluidhinder, de Woningwet, de Wet ruimtelijke ordening, de Wet bodembescherming en de op deze wetten gebaseerde uitvoeringsbesluiten, ministeriële regelingen en verordeningen (zoals de APV);</text:p>
              </text:list-item>
              <text:list-item text:style-override="id1-3-2-2-1-24-4">
                <text:number>-</text:number>
                <text:p text:style-name="al">het opleggen van spoedeisende bestuursdwang op grond van hoofdstuk 5 van de Wabo;</text:p>
              </text:list-item>
              <text:list-item text:style-override="id1-3-2-2-1-24-5">
                <text:number>-</text:number>
                <text:p text:style-name="al">het stilleggen van bouwwerkzaamheden op grond van de Wet algemene bepalingen omgevingsrecht, de Monumentenwet of de Woningwet;</text:p>
              </text:list-item>
              <text:list-item text:style-override="id1-3-2-2-1-24-6">
                <text:number>-</text:number>
                <text:p text:style-name="al">het toepassen van toezichts- en handhavingsbevoegdheden op grond van hoofdstuk 5 van de Wet algemene bepalingen omgevingsrecht en titel 5.2 en 5.3 van de Algemene wet bestuursrecht;</text:p>
              </text:list-item>
              <text:list-item text:style-override="id1-3-2-2-1-24-7">
                <text:number>-</text:number>
                <text:p text:style-name="al">het beschikken op verzoeken van derden om handhaving ten aanzien van (vermeende) overtredingen van een vergunning of algemene regels op grond van de Wet algemene bepalingen omgevingsrecht of ten aanzien van (vermeende) overtredingen van de Wet milieubeheer, de Wet geluidhinder, de Woningwet, de Wet ruimtelijke ordening, de Monumentenwet en de Wet bodembescherming en de op deze wetten gebaseerde uitvoeringsbesluiten, ministeriële regelingen en verordeningen;</text:p>
              </text:list-item>
              <text:list-item text:style-override="id1-3-2-2-1-24-8">
                <text:number>-</text:number>
                <text:p text:style-name="al">het aanzeggen van mondelinge bestuursdwang voor het opruimen van gevaarlijke stoffen, zoals asbest en andere milieugevaarlijke stoffen en/of het voorkomen van verdere verontreiniging bij-incidenten buiten inrichtingen;</text:p>
              </text:list-item>
              <text:list-item text:style-override="id1-3-2-2-1-24-9">
                <text:number>-</text:number>
                <text:p text:style-name="al">het verlenen van opdrachten tot het doen van onderzoek naar of het opruimen van gevaarlijke stoffen en/of het voorkomen van verdere verontreiniging bij incidenten buiten inrichtingen ingeval geen gehoor wordt gegeven aan de mondelinge bestuursdwang dan wel de veroorzaker van het incident onbekend is.</text:p>
              </text:list-item>
            </text:list>
            <text:p text:style-name="tussenkopcur">Juridische procedures</text:p>
            <text:list text:style-name="id1-3-2-2-1-26">
              <text:list-item text:style-override="id1-3-2-2-1-26-1">
                <text:number>-</text:number>
                <text:p text:style-name="al">het opstellen en indienen van verweerschriften en andere stukken in het kader van bezwaar- beroeps- en hoger beroepsprocedures en verzoeken om voorlopige voorzieningen;</text:p>
              </text:list-item>
              <text:list-item text:style-override="id1-3-2-2-1-26-2">
                <text:number>-</text:number>
                <text:p text:style-name="al">het machtigen van medewerkers van de Omgevingsdienst om de gemeente te vertegenwoordigen in hoorzittingen;</text:p>
              </text:list-item>
              <text:list-item text:style-override="id1-3-2-2-1-26-3">
                <text:number>-</text:number>
                <text:p text:style-name="al">het vertegenwoordigen van de gemeente in hoorzittingen in het kader van bezwaar- en gerechtelijke procedures, waaronder beroep, hoger beroep en verzoeken om voorlopige voorzieningen bij de Rechtbank en de Raad van State;</text:p>
              </text:list-item>
              <text:list-item text:style-override="id1-3-2-2-1-26-4">
                <text:number>-</text:number>
                <text:p text:style-name="al">het indienen van (incidenteel) hoger beroep, na instemming van de gemeente;</text:p>
              </text:list-item>
              <text:list-item text:style-override="id1-3-2-2-1-26-5">
                <text:number>-</text:number>
                <text:p text:style-name="al">het opstellen, ondertekenen en verzenden van beslissingen op bezwaarschriften.</text:p>
              </text:list-item>
            </text:list>
            <text:p text:style-name="tussenkopcur">Overig</text:p>
            <text:list text:style-name="id1-3-2-2-1-28">
              <text:list-item text:style-override="id1-3-2-2-1-28-1">
                <text:number>-</text:number>
                <text:p text:style-name="al">het inzien, verkrijgen en gebruiken van informatie, welke door inrichtingen is verstrekt aan de Rijksdienst voor Ondernemend Nederland in het kader van artikel 2.15, tweede lid Activiteitenbesluit milieubeheer;</text:p>
              </text:list-item>
              <text:list-item text:style-override="id1-3-2-2-1-28-2">
                <text:number>-</text:number>
                <text:p text:style-name="al">het afhandelen van Wabo gerelateerde klachten van derden;</text:p>
              </text:list-item>
              <text:list-item text:style-override="id1-3-2-2-1-28-3">
                <text:number>-</text:number>
                <text:p text:style-name="al">het doen uitgaan van correspondentie samenhangend met de aan de Omgevingsdienst Midden-Holland opgedragen taken, zoals bezoekbevestigingen en ontvangstbevestigingen;</text:p>
              </text:list-item>
              <text:list-item text:style-override="id1-3-2-2-1-28-4">
                <text:number>-</text:number>
                <text:p text:style-name="al">het nemen van beslissingen en verrichten van handelingen in het kader van archiefbeheer voor BWT-taken, zoals bedoeld in de Archiefwet 1995;</text:p>
              </text:list-item>
              <text:list-item text:style-override="id1-3-2-2-1-28-5">
                <text:number>-</text:number>
                <text:p text:style-name="al">het nemen van beslissingen en verrichten van handelingen in het kader van archiefbeheer voor milieutaken, zoals bedoeld in de Archiefwet 1995;</text:p>
              </text:list-item>
              <text:list-item text:style-override="id1-3-2-2-1-28-6">
                <text:number>-</text:number>
                <text:p text:style-name="al">het verzorgen van kennisgevingen en publicaties van de aan de Omgevingsdienst opgedragen taken;</text:p>
              </text:list-item>
              <text:list-item text:style-override="id1-3-2-2-1-28-7">
                <text:number>-</text:number>
                <text:p text:style-name="al">het doen van een opgave op grond van artikel 41 van de Wet bodembescherming;</text:p>
              </text:list-item>
              <text:list-item text:style-override="id1-3-2-2-1-28-8">
                <text:number>-</text:number>
                <text:p text:style-name="al">het ter inzage beschikbaar stellen van dossierinformatie;</text:p>
              </text:list-item>
              <text:list-item text:style-override="id1-3-2-2-1-28-9">
                <text:number>-</text:number>
                <text:p text:style-name="al">het aangaan van overeenkomsten in het kader van sanering van verkeerslawaai zoals bedoeld in de artikelen 6.8 tot en met 6.10 van het Besluit geluidhinder;</text:p>
              </text:list-item>
              <text:list-item text:style-override="id1-3-2-2-1-28-10">
                <text:number>-</text:number>
                <text:p text:style-name="al">het aangaan van planschadeovereenkomsten bij binnenplanse afwijkingen en kleine buitenplanse afwijkingen van het bestemmingsplan op grond van artikel 2.1 en 2.12 van de Wabo;</text:p>
              </text:list-item>
              <text:list-item text:style-override="id1-3-2-2-1-28-11">
                <text:number>-</text:number>
                <text:p text:style-name="al">het aanleveren van Hogere waardenbesluiten en lasten onder dwangsom voor inschrijving in het openbare register / kadaster op grond van de Wet kenbaarheid publiekrechtelijke beperkingen;</text:p>
              </text:list-item>
              <text:list-item text:style-override="id1-3-2-2-1-28-12">
                <text:number>-</text:number>
                <text:p text:style-name="al">het aanleveren van gegevens voor de risicokaart (Register Risicosituaties Gevaarlijke Stoffen en het Informatiesysteem Overige Risico’s).</text:p>
              </text:list-item>
            </text:list>
            <text:list text:style-name="id1-3-2-2-1-29">
              <text:list-item text:style-override="id1-3-2-2-1-29-1">
                <text:number>II.</text:number>
                <text:p text:style-name="al">tot het verlenen van toestemming aan de directeur van de Omgevingsdienst om ondermandaat en -machtiging te verlenen aan medewerkers of ingehuurde deskundigen met betrekking tot de aan hem gemandateerde en gemachtigde taken, met uitzondering van het ondertekenen van beslissingen op bezwaar;</text:p>
              </text:list-item>
              <text:list-item text:style-override="id1-3-2-2-1-29-2">
                <text:number>III.</text:number>
                <text:p text:style-name="al">dat het onderhavige besluit in werking treedt na bekendmaking;</text:p>
              </text:list-item>
              <text:list-item text:style-override="id1-3-2-2-1-29-3">
                <text:number>IV.</text:number>
                <text:p text:style-name="al">dat het onderhavige besluit de eerder verleende mandaten aan de directeur van de Omgevingsdienst Midden-Holland doet vervallen, met dien verstande dat gemaakte werkafspraken met betrekking tot de invulling van specifieke mandaten wel blijven gelden (Richtlijnen mandaatbevoegdheden ODMH);</text:p>
              </text:list-item>
              <text:list-item text:style-override="id1-3-2-2-1-29-4">
                <text:number>V.</text:number>
                <text:p text:style-name="al">kennis te nemen van de instemming met de mandaatverlening door de directeur van de Omgevingsdienst Midden-Holland.</text:p>
              </text:list-item>
            </text:list>
          </text:section>
        </text:section>
        <text:section text:name="regeling-sluiting_id1-3-2-3" text:style-name="regeling-sluiting">
          <text:section text:name="gegeven_id1-3-2-3-1" text:style-name="gegeven">
            <text:p text:style-name="dagtekening">
            <text:span text:style-name="datum"> 10 december 2019</text:span>
          </text:p>
          </text:section>
          <text:section text:name="ondertekening_id1-3-2-3-2">
            <text:p><text:span text:style-name="functie">Burgemeester en wethouders van Waddinxveen, </text:span></text:p>
            <text:p><text:span text:style-name="ondertekening_naam">
            <text:span text:style-name="voornaam">A.B.</text:span>
            <text:span text:style-name="achternaam">Blomme</text:span>
          </text:span></text:p>
            <text:p><text:span text:style-name="functie">Secretaris</text:span></text:p>
          </text:section>
          <text:section text:name="ondertekening_id1-3-2-3-3">
            <text:p><text:span text:style-name="ondertekening_naam">
            <text:span text:style-name="voornaam">E.J.</text:span>
            <text:span text:style-name="achternaam">Nieuwenhuis</text:span>
          </text:span></text:p>
            <text:p><text:span text:style-name="functie">Burgemeester </text:span></text:p>
          </text:section>
          <text:section text:name="ondertekening_id1-3-2-3-4">
            <text:p><text:span text:style-name="ondertekening_naam">
            <text:span text:style-name="voornaam">A.</text:span>
            <text:span text:style-name="achternaam">Mutter</text:span>
          </text:span></text:p>
            <text:p><text:span text:style-name="functie">Directeur Omgevingsdienst Midden-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931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1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1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Waddinxveen</meta:user-defined>
    <meta:user-defined meta:name="OVERHEID.Informatietype/DC.type">officiële publicatie</meta:user-defined>
    <meta:user-defined meta:name="OVERHEIDgvop.Informatietype/DC.type">Overige besluiten van algemene strekking</meta:user-defined>
    <meta:user-defined meta:name="OVERHEID.Gemeente/DCTERMS.publisher">Waddinxveen</meta:user-defined>
    <meta:user-defined meta:name="OVERHEID.Gemeente/OVERHEID.authority">Waddinxve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10:3 van de Algemene wet bestuursrecht]|[1.0:c:BWBR0005537&amp;artikel=10%3A3&amp;g=2020-01-01</meta:user-defined>
    <meta:user-defined meta:name="DC.source">Invoeringswet Wet algemene bepalingen omgevingsrecht]|[1.0:c:BWBR0027474&amp;g=2015-07-01</meta:user-defined>
    <meta:user-defined meta:name="DC.source">Wet milieubeheer]|[1.0:c:BWBR0003245&amp;g=2019-11-14</meta:user-defined>
    <meta:user-defined meta:name="DC.source">Woningwet]|[1.0:c:BWBR0005181&amp;g=2020-03-14</meta:user-defined>
    <meta:user-defined meta:name="DC.source">Wet ruimtelijke ordening]|[1.0:c:BWBR0020449&amp;g=2018-07-01</meta:user-defined>
    <meta:user-defined meta:name="DC.source">Wet geluidhinder]|[1.0:c:BWBR0003227&amp;g=2017-05-01</meta:user-defined>
    <meta:user-defined meta:name="DC.source">Wet bodembescherming]|[1.0:c:BWBR0003994&amp;g=2017-01-01</meta:user-defined>
    <meta:user-defined meta:name="DC.source">http://decentrale.regelgeving.overheid.nl/cvdr/XHTMLoutput/Actueel/Waddinxveen/CVDR624633.html</meta:user-defined>
    <meta:user-defined meta:name="DC.source">http://decentrale.regelgeving.overheid.nl/cvdr/XHTMLoutput/Actueel/Waddinxveen/CVDR624633.html</meta:user-defined>
    <meta:user-defined meta:name="DCTERMS.alternative">Mandaatbesluit omgevingsdienst Midden-Holland</meta:user-defined>
    <dc:language>nl</dc:language>
    <meta:user-defined meta:name="OVERHEID.Gemeente/DC.spatial">Waddinxveen</meta:user-defined>
    <meta:user-defined meta:name="DC.title">Besluit van burgemeester en wethouders van de gemeente Waddinxveen inzake het verlenen van mandaten (Mandaatbesluit Omgevingsdienst Midden-Holland)</meta:user-defined>
    <meta:user-defined meta:name="DCTERMS.W3CDTF/DCTERMS.available">2020-03-25</meta:user-defined>
    <meta:user-defined meta:name="DCTERMS.W3CDTF/OVERHEIDop.jaargang">2020</meta:user-defined>
    <meta:user-defined meta:name="OVERHEIDop.publicationIssue">79317</meta:user-defined>
    <meta:user-defined meta:name="OVERHEIDop.betreftRegeling">CVDR638599_1</meta:user-defined>
    <meta:user-defined meta:name="OVERHEIDop.GmbID/DC.identifier">gmb-2020-79317</meta:user-defined>
    <meta:user-defined meta:name="xs:date/OVERHEIDop.startdatum">2020-03-26</meta:user-defined>
    <meta:user-defined meta:name="OVERHEIDop.versieInformatie"/>
  </office:meta>
</office:document-meta>
</file>