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llemstraat Hengelo</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het houden van een evenement genaamd: Nacht van Hengelo 2020 goodfellows. Het evenement is gepland op <text:span text:style-name="nadrukvet">5 juni 2020 </text:span>in de Willemstraat in Hengelo. De aanvraag is geregistreerd onder zaaknummer EV-2020-0036.</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31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1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1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825.08 476218.55</meta:user-defined>
    <meta:user-defined meta:name="DC.title">Kennisgeving ontvangst aanvraag evenement Willemstraat Hengelo</meta:user-defined>
    <meta:user-defined meta:name="OVERHEID.PostcodeHuisnummer/OVERHEIDop.postcodeHuisnummer">7551DL 27</meta:user-defined>
    <meta:user-defined meta:name="OVERHEIDop.straatnaam">Willemstraat</meta:user-defined>
    <meta:user-defined meta:name="OVERHEIDop.woonplaats">Hengelo</meta:user-defined>
    <meta:user-defined meta:name="DCTERMS.W3CDTF/DCTERMS.available">2020-03-25</meta:user-defined>
    <meta:user-defined meta:name="DCTERMS.W3CDTF/OVERHEIDop.jaargang">2020</meta:user-defined>
    <meta:user-defined meta:name="OVERHEIDop.publicationIssue">79311</meta:user-defined>
    <meta:user-defined meta:name="OVERHEIDop.GmbID/DC.identifier">gmb-2020-79311</meta:user-defined>
    <meta:user-defined meta:name="OVERHEIDop.versieInformatie"/>
  </office:meta>
</office:document-meta>
</file>