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archeologisch monument Fonteynenburghlaan 7 uitvoeren van diverse bodemingr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, dat zij het volgende ontwerpbesluit van de Rijksdienst voor het Cultureel Erfgoed hebben ontvangen:</text:p>
            <text:p text:style-name="common-al">het uitvoeren van diverse bodemingrepen in verband met de nieuwbouw van een buitenpoli op het perceel met de kadastrale aanduiding: Voorburg F 7946 (Rijksmonumentnummer 508083), Fonteynenburglaan 7 in Voorburg.</text:p>
            <text:p text:style-name="common-al"/>
            <text:p text:style-name="common-al">Het ontwerpbesluit is vanaf donderdag 2 april 2020 t/m 13 mei 2020 digitaal in te zien bij het Servicecentrum (Koningin Wilhelminalaan 2, Leidschendam) of via <text:a xlink:href="http://www.overheid.nl/overuwbuurt" xlink:type="simple">www.overheid.nl/overuwbuurt</text:a> Tijdens de ter inzage termijn kan een ieder schriftelijk of mondeling een zienswijze indienen. Schriftelijke zienswijzen dient u te richten aan het college van burgemeester en wethouders van Leidschendam-Voorburg, Postbus 1005, 2260 BA Leidschendam. Voor het indienen van een mondelinge zienswijze kunt u een afspraak maken met het Klant Contact Centrum, team Vergunningen via telefoonnummer 14 070, vermeld hierbij zaaknummer 5964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Ontwerpbesluit vergunning archeologisch monument Fonteynenburghlaan 7 uitvoeren van diverse bodemingrepen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0-04-01</meta:user-defined>
    <meta:user-defined meta:name="DCTERMS.W3CDTF/OVERHEIDop.jaargang">2020</meta:user-defined>
    <meta:user-defined meta:name="OVERHEIDop.externeBijlage">ontwerpbesluit |exb-2020-15305</meta:user-defined>
    <meta:user-defined meta:name="OVERHEIDop.publicationIssue">79308</meta:user-defined>
    <meta:user-defined meta:name="OVERHEIDop.GmbID/DC.identifier">gmb-2020-79308</meta:user-defined>
    <meta:user-defined meta:name="OVERHEIDop.versieInformatie"/>
  </office:meta>
</office:document-meta>
</file>