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66 te Emmeloord: het plaatsen van een overkapp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is een omgevingsvergunning verleend voor deze locatie. Het gaat om het plaatsen van een overkapping met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93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66 te Emmeloord: omgevingsvergunning  23 maart 2020   het plaatsen van een overkapping met berging.</meta:user-defined>
    <dc:language>nl</dc:language>
    <meta:user-defined meta:name="OVERHEID.EPSG28992/DC.spatial">178968.52 526637.24</meta:user-defined>
    <meta:user-defined meta:name="DC.title">Jeanne d'Arclaan 66 te Emmeloord: het plaatsen van een overkapping met berging</meta:user-defined>
    <meta:user-defined meta:name="OVERHEID.PostcodeHuisnummer/OVERHEIDop.postcodeHuisnummer">8302ZA 66</meta:user-defined>
    <meta:user-defined meta:name="OVERHEIDop.straatnaam">Jeanne d'Arclaan</meta:user-defined>
    <meta:user-defined meta:name="OVERHEIDop.woonplaats">Emmeloor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305</meta:user-defined>
    <meta:user-defined meta:name="OVERHEIDop.GmbID/DC.identifier">gmb-2020-79305</meta:user-defined>
    <meta:user-defined meta:name="OVERHEIDop.versieInformatie"/>
  </office:meta>
</office:document-meta>
</file>