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straatweg 83 te Haren, 9752 AC Groningen – verwijderen asbest (ontvangstdatum 05-03-2020, dossiernummer 2020712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8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949.941 577431.101</meta:user-defined>
    <meta:user-defined meta:name="DC.title">Sloopmelding: Rijksstraatweg 83 te Haren, 9752 AC Groningen – verwijderen asbest (ontvangstdatum 05-03-2020, dossiernummer 202071277)</meta:user-defined>
    <meta:user-defined meta:name="OVERHEID.PostcodeHuisnummer/OVERHEIDop.postcodeHuisnummer">9752AC 83</meta:user-defined>
    <meta:user-defined meta:name="OVERHEIDop.straatnaam">Rijksstraatweg</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9289</meta:user-defined>
    <meta:user-defined meta:name="OVERHEIDop.GmbID/DC.identifier">gmb-2020-79289</meta:user-defined>
    <meta:user-defined meta:name="OVERHEIDop.versieInformatie"/>
  </office:meta>
</office:document-meta>
</file>