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keerszaken - wegafsluiting - 27 april 2020 vanaf 10.00 uur tot uiterlijk 11.00 uur - gedeelte van de Kerkstraat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eerszaken</text:span>
          </text:p>
            <text:p text:style-name="common-al">In verband met een activiteit is er een wegafsluiting op 27 april 2020 vanaf 10.00 uur tot uiterlijk 11.00 uur van een gedeelte van de Kerkstraat in Tri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928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28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28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Verkeer | Organisatie en beleid</meta:user-defined>
    <dc:language>nl</dc:language>
    <meta:user-defined meta:name="OVERHEID.EPSG28992/DC.spatial">146971.499 433520.375</meta:user-defined>
    <meta:user-defined meta:name="DC.title">Gemeente West Betuwe - verkeerszaken - wegafsluiting - 27 april 2020 vanaf 10.00 uur tot uiterlijk 11.00 uur - gedeelte van de Kerkstraat, Tricht</meta:user-defined>
    <meta:user-defined meta:name="OVERHEIDop.straatnaam">Kerkstraat</meta:user-defined>
    <meta:user-defined meta:name="OVERHEIDop.woonplaats">Tric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281</meta:user-defined>
    <meta:user-defined meta:name="OVERHEIDop.GmbID/DC.identifier">gmb-2020-79281</meta:user-defined>
    <meta:user-defined meta:name="OVERHEIDop.versieInformatie"/>
  </office:meta>
</office:document-meta>
</file>