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Koningsdag Tricht - 27 april 2020 vanaf 09.00 uur en 18.00 uur - Prins Johan Frisoplaats 1A,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text:span>
          </text:p>
            <text:p text:style-name="common-al">Er is een evenementenvergunning verleend voor het houden van Koningsdag Tricht op 27 april 2020 vanaf 09.00 uur en 18.00 uur in en rondom het dorpshuis gevestigd aan de Prins Johan Frisoplaats 1A in Tri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47759 432595</meta:user-defined>
    <meta:user-defined meta:name="DC.title">Gemeente West Betuwe - verlening evenementenvergunning - Koningsdag Tricht - 27 april 2020 vanaf 09.00 uur en 18.00 uur - Prins Johan Frisoplaats 1A, Tricht</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3-25</meta:user-defined>
    <meta:user-defined meta:name="DCTERMS.W3CDTF/OVERHEIDop.jaargang">2020</meta:user-defined>
    <meta:user-defined meta:name="OVERHEIDop.publicationIssue">79274</meta:user-defined>
    <meta:user-defined meta:name="OVERHEIDop.GmbID/DC.identifier">gmb-2020-79274</meta:user-defined>
    <meta:user-defined meta:name="OVERHEIDop.versieInformatie"/>
  </office:meta>
</office:document-meta>
</file>