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Bevrijdingsfeest Herwijnen - 5 mei 2020 van 11:30 uur tot 22:00 uur en betreft een optocht en feest - Dorpsplein,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Evenementenvergunning</text:span>
          </text:p>
            <text:p text:style-name="common-al">Er is een vergunning verleend voor het houden van het evenement “Bevrijdingsfeest Herwijnen”. Het evenement vindt plaats op dinsdag 5 mei 2020 van 11:30 uur tot 22:00 uur en betreft een optocht en feest op het Dorpsplein in Herwijnen. Hiervoor is tevens een artikel 35 ontheffing verleend. Tijdens het evenement wordt de Achterweg ter hoogte van nummer 28 en 32 afgesloten tussen 12:00 uur en 21:00 uur. In verband met het opstellen van de optocht is tussen 11:30 uur en 14:00 uur de Schoutensteeg afgeslo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27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7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7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7759 432595</meta:user-defined>
    <meta:user-defined meta:name="DC.title">Gemeente West Betuwe - verlening evenementenvergunning - Bevrijdingsfeest Herwijnen - 5 mei 2020 van 11:30 uur tot 22:00 uur en betreft een optocht en feest - Dorpsplein, Herwijnen</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0-03-25</meta:user-defined>
    <meta:user-defined meta:name="DCTERMS.W3CDTF/OVERHEIDop.jaargang">2020</meta:user-defined>
    <meta:user-defined meta:name="OVERHEIDop.publicationIssue">79270</meta:user-defined>
    <meta:user-defined meta:name="OVERHEIDop.GmbID/DC.identifier">gmb-2020-79270</meta:user-defined>
    <meta:user-defined meta:name="OVERHEIDop.versieInformatie"/>
  </office:meta>
</office:document-meta>
</file>