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rommelmarkt - tot en met 2024 elke 3e zaterdag van mei van 09:00 uur tot 16:00 uur - Kerklaan,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Evenementenvergunning</text:span>
          </text:p>
            <text:p text:style-name="common-al">Er is een meerjarige vergunning verleend voor het houden van de rommelmarkt op de Kerklaan in Buurmalsen. Het evenement vindt tot en met 2024 elke 3<text:span text:style-name="sup">e</text:span> zaterdag van mei van 09:00 uur tot 16:00 uur plaats. Hiervoor is tevens een artikel 35 ontheffing verleend en een loterijvergunning ten behoeve van het onderhoud van de Nederlands Hervormde Kerk in Buurmalsen. Tijdens het evenement wordt Kerklaan in Buurmalsen afgeslo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2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8554 433575</meta:user-defined>
    <meta:user-defined meta:name="DC.title">Gemeente West Betuwe - verlening evenementenvergunning - rommelmarkt - tot en met 2024 elke 3e zaterdag van mei van 09:00 uur tot 16:00 uur - Kerklaan, Buurmalsen</meta:user-defined>
    <meta:user-defined meta:name="OVERHEID.PostcodeHuisnummer/OVERHEIDop.postcodeHuisnummer">4197BJ 1</meta:user-defined>
    <meta:user-defined meta:name="OVERHEIDop.straatnaam">Kerklaan</meta:user-defined>
    <meta:user-defined meta:name="OVERHEIDop.woonplaats">Buurmalsen</meta:user-defined>
    <meta:user-defined meta:name="DCTERMS.W3CDTF/DCTERMS.available">2020-03-25</meta:user-defined>
    <meta:user-defined meta:name="DCTERMS.W3CDTF/OVERHEIDop.jaargang">2020</meta:user-defined>
    <meta:user-defined meta:name="OVERHEIDop.publicationIssue">79257</meta:user-defined>
    <meta:user-defined meta:name="OVERHEIDop.GmbID/DC.identifier">gmb-2020-79257</meta:user-defined>
    <meta:user-defined meta:name="OVERHEIDop.versieInformatie"/>
  </office:meta>
</office:document-meta>
</file>