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ndelaberen van diverse bomen, Essen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 verleend voor het kandelaberen van diverse bomen aan de Essenstraat te Brunssum. (De beschikking is op 23 maart 2020 verzonden.)</text:p>
            <text:p text:style-name="common-al">Dossiernummer: 19482</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92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415.173 328268.483</meta:user-defined>
    <meta:user-defined meta:name="DC.title">Verleende omgevingsvergunning voor het kandelaberen van diverse bomen, Essenstraat, Brunssum</meta:user-defined>
    <meta:user-defined meta:name="OVERHEID.PostcodeHuisnummer/OVERHEIDop.postcodeHuisnummer">6444CM 26</meta:user-defined>
    <meta:user-defined meta:name="OVERHEIDop.straatnaam">Essenstraat</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9255</meta:user-defined>
    <meta:user-defined meta:name="OVERHEIDop.GmbID/DC.identifier">gmb-2020-79255</meta:user-defined>
    <meta:user-defined meta:name="OVERHEIDop.versieInformatie"/>
  </office:meta>
</office:document-meta>
</file>