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Ruitersmolenweg 29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1 januari 2020 een melding op grond van het Besluit mobiel breken en bouw- en sloopafval ontvangen voor het mobiel breken aan de Ruitersmolenweg 29 te Beekbergen.</text:p>
            <text:p text:style-name="common-al"/>
            <text:p text:style-name="common-al">Zaaknummer: DOS-2020-00962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DOS-2020-00962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2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9620</meta:user-defined>
    <dc:language>nl</dc:language>
    <meta:user-defined meta:name="OVERHEID.EPSG28992/DC.spatial">194777.967 464178.262</meta:user-defined>
    <meta:user-defined meta:name="DC.title">Gemeente Apeldoorn, Melding Besluit mobiel breken en bouw- en sloopafval, Ruitersmolenweg 29 te Beekbergen</meta:user-defined>
    <meta:user-defined meta:name="OVERHEID.PostcodeHuisnummer/OVERHEIDop.postcodeHuisnummer">7361CB 29</meta:user-defined>
    <meta:user-defined meta:name="OVERHEIDop.straatnaam">Ruitersmolenweg</meta:user-defined>
    <meta:user-defined meta:name="OVERHEIDop.woonplaats">Beekber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54</meta:user-defined>
    <meta:user-defined meta:name="OVERHEIDop.GmbID/DC.identifier">gmb-2020-79254</meta:user-defined>
    <meta:user-defined meta:name="OVERHEIDop.versieInformatie"/>
  </office:meta>
</office:document-meta>
</file>