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brandveilig gebruik van een gedeelte van het pand t.b.v. kinderopvang - Softwar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oftwareweg 3, brandveilig gebruik van een gedeelte van het pand t.b.v. kinderopvang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3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645</meta:user-defined>
    <dc:language>nl</dc:language>
    <meta:user-defined meta:name="OVERHEID.EPSG28992/DC.spatial">156626.35 464970.1</meta:user-defined>
    <meta:user-defined meta:name="DC.title">Gemeente Amersfoort, Bedrijventerreinen Calveen, De Hoef, Vathorst en De Wieken - aanvraag omgevingsvergunning - brandveilig gebruik van een gedeelte van het pand t.b.v. kinderopvang - Softwareweg 3, Amersfoort</meta:user-defined>
    <meta:user-defined meta:name="OVERHEID.PostcodeHuisnummer/OVERHEIDop.postcodeHuisnummer">3821BN 3</meta:user-defined>
    <meta:user-defined meta:name="OVERHEIDop.straatnaam">Software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37</meta:user-defined>
    <meta:user-defined meta:name="OVERHEIDop.GmbID/DC.identifier">gmb-2020-79237</meta:user-defined>
    <meta:user-defined meta:name="OVERHEIDop.versieInformatie"/>
  </office:meta>
</office:document-meta>
</file>