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drank- en horecavergunning - horeca-exploitatie- en drank- en horecawetvergunning - Ruimtevaart 24-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Ruimtevaart 24-28, horeca-exploitatie- en drank- en horecawetvergunning, 10-03-2020.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05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verlening drank- en horecavergunning - horeca-exploitatie- en drank- en horecawetvergunning - Ruimtevaart 24-28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35</meta:user-defined>
    <meta:user-defined meta:name="OVERHEIDop.GmbID/DC.identifier">gmb-2020-79235</meta:user-defined>
    <meta:user-defined meta:name="OVERHEIDop.versieInformatie"/>
  </office:meta>
</office:document-meta>
</file>