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Middelhorst 31 te Haren, 9753 BP Groningen – verwijderen asbest (ontvangstdatum 09-03-2020, dossiernummer 2020713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546.984 576989.668</meta:user-defined>
    <meta:user-defined meta:name="DC.title">Sloopmelding: Oude Middelhorst 31 te Haren, 9753 BP Groningen – verwijderen asbest (ontvangstdatum 09-03-2020, dossiernummer 202071311)</meta:user-defined>
    <meta:user-defined meta:name="OVERHEID.PostcodeHuisnummer/OVERHEIDop.postcodeHuisnummer">9753BP 31</meta:user-defined>
    <meta:user-defined meta:name="OVERHEIDop.straatnaam">Oude Middelhorst</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9231</meta:user-defined>
    <meta:user-defined meta:name="OVERHEIDop.GmbID/DC.identifier">gmb-2020-79231</meta:user-defined>
    <meta:user-defined meta:name="OVERHEIDop.versieInformatie"/>
  </office:meta>
</office:document-meta>
</file>