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horeca-exploitatievergunning - horeca-exploitatie- en drank- en horecawetvergunning - Ruimtevaart 24-2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Horeca-exploitatievergunning, Ruimtevaart 24-28, horeca-exploitatie- en drank- en horecawetvergunning, 10-03-2020, Rechtsmiddel: Bezwaar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22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2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105</meta:user-defined>
    <dc:language>nl</dc:language>
    <meta:user-defined meta:name="OVERHEID.EPSG28992/DC.spatial">155719.803 467541.767</meta:user-defined>
    <meta:user-defined meta:name="DC.title">Gemeente Amersfoort, Bedrijventerreinen Calveen, De Hoef, Vathorst en De Wieken - verlening horeca-exploitatievergunning - horeca-exploitatie- en drank- en horecawetvergunning - Ruimtevaart 24-28, Amersfoort</meta:user-defined>
    <meta:user-defined meta:name="OVERHEID.PostcodeHuisnummer/OVERHEIDop.postcodeHuisnummer">3824MX 24</meta:user-defined>
    <meta:user-defined meta:name="OVERHEIDop.straatnaam">Ruimtevaart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229</meta:user-defined>
    <meta:user-defined meta:name="OVERHEIDop.GmbID/DC.identifier">gmb-2020-79229</meta:user-defined>
    <meta:user-defined meta:name="OVERHEIDop.versieInformatie"/>
  </office:meta>
</office:document-meta>
</file>