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 Gedeeltelijk verleende omgevingsvergunning, verlenen, kappen van 1 gewone es, geweigerd, kappen van 1 walnoot en 1 witte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an de Rijn 1, kappen van 1 gewone es, geweigerd kappen van 1 walnoot en 1 witte paardenkastanje ZKW2001790, verzenddatum 23-03-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22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2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2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7654 441829</meta:user-defined>
    <meta:user-defined meta:name="DC.title">Aan de Rijn 1: Gedeeltelijk verleende omgevingsvergunning, verlenen, kappen van 1 gewone es, geweigerd, kappen van 1 walnoot en 1 witte paardenkastanje, gemeente Wageningen (enkelvoudig kap), reguliere procedure</meta:user-defined>
    <meta:user-defined meta:name="OVERHEID.PostcodeHuisnummer/OVERHEIDop.postcodeHuisnummer">6701PB 1</meta:user-defined>
    <meta:user-defined meta:name="OVERHEIDop.straatnaam">Aan de Rijn</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9226</meta:user-defined>
    <meta:user-defined meta:name="OVERHEIDop.GmbID/DC.identifier">gmb-2020-79226</meta:user-defined>
    <meta:user-defined meta:name="OVERHEIDop.versieInformatie"/>
  </office:meta>
</office:document-meta>
</file>