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caciapad 2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0 een besluit genomen op de aanvraag voor een omgevingsvergunning voor het plaatsen van een badkamerraam in de zijgevel met zaaknummer Z/20/063737 / 20SZ0410 op locatie Acaciapad 2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4 maart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922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2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2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Acaciapad 22 te Duiven</meta:user-defined>
    <dc:language>nl</dc:language>
    <meta:user-defined meta:name="OVERHEID.EPSG28992/DC.spatial">198449 440015</meta:user-defined>
    <meta:user-defined meta:name="DC.title">Kennisgeving besluit op de aanvraag omgevingsvergunning, Acaciapad 22 te Duiven</meta:user-defined>
    <meta:user-defined meta:name="OVERHEID.PostcodeHuisnummer/OVERHEIDop.postcodeHuisnummer">6921XB 22</meta:user-defined>
    <meta:user-defined meta:name="OVERHEIDop.straatnaam">Acaciapad</meta:user-defined>
    <meta:user-defined meta:name="OVERHEIDop.woonplaats">Duiv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223</meta:user-defined>
    <meta:user-defined meta:name="OVERHEIDop.GmbID/DC.identifier">gmb-2020-79223</meta:user-defined>
    <meta:user-defined meta:name="OVERHEIDop.versieInformatie"/>
  </office:meta>
</office:document-meta>
</file>