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anjesingel 2, 9717 CB Groningen – verwijderen rookgasafvoer asbesth. (ontvangstdatum 13-03-2020, dossiernummer 2020714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76.861 582119.73</meta:user-defined>
    <meta:user-defined meta:name="DC.title">Sloopmelding: Oranjesingel 2, 9717 CB Groningen – verwijderen rookgasafvoer asbesth. (ontvangstdatum 13-03-2020, dossiernummer 202071400)</meta:user-defined>
    <meta:user-defined meta:name="OVERHEID.PostcodeHuisnummer/OVERHEIDop.postcodeHuisnummer">9717CB 2</meta:user-defined>
    <meta:user-defined meta:name="OVERHEIDop.straatnaam">Oranjesingel</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220</meta:user-defined>
    <meta:user-defined meta:name="OVERHEIDop.GmbID/DC.identifier">gmb-2020-79220</meta:user-defined>
    <meta:user-defined meta:name="OVERHEIDop.versieInformatie"/>
  </office:meta>
</office:document-meta>
</file>