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urningerstraat, t.h.v. nr. 486</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gereserveerde parkeerplaatsen voor opladen elektrische voertuigen, op locatie Deurningerstraat, t.h.v. nr. 486. De aanvraag is geregistreerd onder zaaknummer V-2020-016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06 473603</meta:user-defined>
    <meta:user-defined meta:name="DC.title">Kennisgeving ontvangst aanvraag verkeersbesluit Deurningerstraat, t.h.v. nr. 486</meta:user-defined>
    <meta:user-defined meta:name="OVERHEID.PostcodeHuisnummer/OVERHEIDop.postcodeHuisnummer">7522CS 486</meta:user-defined>
    <meta:user-defined meta:name="OVERHEIDop.straatnaam">Deurninger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922</meta:user-defined>
    <meta:user-defined meta:name="OVERHEIDop.GmbID/DC.identifier">gmb-2020-7922</meta:user-defined>
    <meta:user-defined meta:name="OVERHEIDop.versieInformatie"/>
  </office:meta>
</office:document-meta>
</file>