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, meldingen activiteitenbesluit, Wet milieubeheer - lozen van afvalwater t.b.v. het oprichten van standbouwbedrijf - Terminalweg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Terminalweg 17, lozen van afvalwater t.b.v. het oprichten van standbouwbedrijf, 15 11-2019. Rechtsmiddel: Geen. Ter informatie.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21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21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21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19-6347</meta:user-defined>
    <dc:language>nl</dc:language>
    <meta:user-defined meta:name="OVERHEID.EPSG28992/DC.spatial">156941.48 465671.1</meta:user-defined>
    <meta:user-defined meta:name="DC.title">Gemeente Amersfoort, Bedrijventerreinen Calveen, De Hoef, Vathorst en De Wieken, meldingen activiteitenbesluit, Wet milieubeheer - lozen van afvalwater t.b.v. het oprichten van standbouwbedrijf - Terminalweg 17, Amersfoort</meta:user-defined>
    <meta:user-defined meta:name="OVERHEID.PostcodeHuisnummer/OVERHEIDop.postcodeHuisnummer">3821AJ 17</meta:user-defined>
    <meta:user-defined meta:name="OVERHEIDop.straatnaam">Terminalweg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216</meta:user-defined>
    <meta:user-defined meta:name="OVERHEIDop.GmbID/DC.identifier">gmb-2020-79216</meta:user-defined>
    <meta:user-defined meta:name="OVERHEIDop.versieInformatie"/>
  </office:meta>
</office:document-meta>
</file>